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-<text:s/>Дряново насрочва заседание на 08.09.2015 г. от 16.00 часа при следния</text:p>
      <text:p text:style-name="P7">Дневен ред:</text:p>
      <text:p text:style-name="P8">1. Разглеждане на внесени документи за регистрация.</text:p>
      <text:p text:style-name="P9">Докладва: Председател на ОИК.</text:p>
      <text:p text:style-name="P10">2. Разглеждане на Молба от Апостол Матев, относно оспорване Заповед 345/04.09.2015 <text:s/>на Кмета на община Дряново</text:p>
      <text:p text:style-name="P11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3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PLHristov</dc:creator>
    <meta:creation-date>2015-09-08T12:50:00Z</meta:creation-date>
    <dc:date>2015-09-08T12:5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